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ngelo (Gld), Ruurloseweg 26, het kappen van 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 maart 2016 heeft de gemeente Bronckhorst een besluit genomen op de aanvraag voor een omgevingsvergunning. De vergunning is verleend voor het kappen van 3 bomen en <text:span text:style-name="nadrukondlijn">geweigerd </text:span>voor het kappen van 1 boom aan de Ruurloseweg 26 in Hengelo (Gld). De vergunning is verzonden op 24 maart 2016. </text:p>
            <text:p text:style-name="common-al">Het besluit is genomen voor de activiteit:</text:p>
            <text:p text:style-name="common-al">•Kappen: houtopstand te vellen of te doen vellen (Wabo, art 2.2, lid 1 onder h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37846</text:span><text:line-break/><text:date style:data-style-name="dag" text:fixed="true" text:date-value="2016-03-29"/><text:line-break/><text:date style:data-style-name="jaar" text:fixed="true" text:date-value="2016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846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846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ngelo (Gld), Ruurloseweg 26, het kappen van 4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9</meta:user-defined>
    <meta:user-defined meta:name="OVERHEIDop.publicationIssue">37846</meta:user-defined>
    <meta:user-defined meta:name="OVERHEIDop.GmbID/DC.identifier">gmb-2016-378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255DJ 26</meta:user-defined>
    <meta:user-defined meta:name="OVERHEIDop.woonplaats">Hengelo</meta:user-defined>
    <meta:user-defined meta:name="OVERHEIDop.straatnaam">Ruurloseweg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vergunning|exb-2016-10476</meta:user-defined>
    <meta:user-defined meta:name="OVERHEIDop.externeBijlage">gegevens_te_kappen_houtopstanden|exb-2016-10477</meta:user-defined>
    <meta:user-defined meta:name="OVERHEIDop.externeBijlage">getekende_volmacht_verklaring|exb-2016-10478</meta:user-defined>
    <meta:user-defined meta:name="OVERHEIDop.externeBijlage">aanvraag|exb-2016-10479</meta:user-defined>
    <meta:user-defined meta:name="OVERHEIDop.externeBijlage">situatietekening_ruurloseweg_26|exb-2016-10480</meta:user-defined>
    <meta:user-defined meta:name="OVERHEID.EPSG28992/DC.spatial">218622 452100</meta:user-defined>
    <meta:user-defined meta:name="OVERHEIDop.versieInformatie"/>
  </office:meta>
</office:document-meta>
</file>