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heffings- en invorderingsbevoegdhed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- en invorderingsambtenaar van de gemeente Gooise Meren;</text:p>
            <text:p text:style-name="al">gelet op het door burgemeester en wethouders op 2 februari 2016 vastgestelde Aanwijzingsbesluit heffings-, invorderings- en WOZ ambtenaar 2016;</text:p>
            <text:p text:style-name="al">
            <text:span text:style-name="nadrukvet"> b e s l u i t :  </text:span>
          </text:p>
            <text:p text:style-name="al">
            <text:span text:style-name="nadrukvet"> vast te stellen het  </text:span>
            <text:span text:style-name="nadrukvet"> m </text:span>
            <text:span text:style-name="nadrukvet"> andaatbesluit </text:span>
            <text:span text:style-name="nadrukvet">  heffings- en  </text:span>
            <text:span text:style-name="nadrukvet"> invorderingsbevoegd</text:span>
            <text:span text:style-name="nadrukvet">heden 201</text:span>
            <text:span text:style-name="nadrukvet">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</text:p>
            <text:p text:style-name="al">Aan de ambtenaren, die in dienst van de gemeente en werkzaam bij de afdeling Financiën en Belastingen zijn in de functies van “administratief medewerker A, B of C, werkvoorbereider, beleidsmedewerker, taxateur, medewerker WOZ en bezwaar en beroep of medewerker heffen en bezwaar en beroep” <text:span text:style-name="nadrukvet">te mandateren</text:span> om namens de heffingsambtenaar op te treden en handelingen te verrichten inzake de navolgende aangelegenheden:</text:p>
            <text:list text:style-name="id1-3-2-2-1-3">
              <text:list-item text:style-override="id1-3-2-2-1-3-1">
                <text:number>•</text:number>
                <text:p text:style-name="al">Het voeren van de correspondentie met betrekking tot de gemeentelijke belastingen zonder rechtsgevolg;</text:p>
              </text:list-item>
              <text:list-item text:style-override="id1-3-2-2-1-3-2">
                <text:number>•</text:number>
                <text:p text:style-name="al">Het bieden van gelegenheid tot het herstellen van verzuim met betrekking tot bezwaarschriften;</text:p>
              </text:list-item>
              <text:list-item text:style-override="id1-3-2-2-1-3-3">
                <text:number>•</text:number>
                <text:p text:style-name="al">Alle bevoegdheden met betrekking tot het horen bij bezwaarschriften;</text:p>
              </text:list-item>
              <text:list-item text:style-override="id1-3-2-2-1-3-4">
                <text:number>•</text:number>
                <text:p text:style-name="al">Het doorzenden en het doen van mededeling aan de indiener van de doorzending van een bezwaar- of beroepschrift;</text:p>
              </text:list-item>
              <text:list-item text:style-override="id1-3-2-2-1-3-5">
                <text:number>•</text:number>
                <text:p text:style-name="al">Het opvragen van een schriftelijke machtiging van een gemachtigd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Aan de ambtenaren, die in dienst van de gemeente en werkzaam bij de afdeling Financiën en Belastingen zijn in de functie van “medewerker innen” <text:span text:style-name="nadrukvet">te mandateren</text:span> om namens de invorderingsambtenaar op te treden en handelingen te verrichten inzake de navolgende aangelegenheden:</text:p>
            <text:list text:style-name="id1-3-2-2-2-3">
              <text:list-item text:style-override="id1-3-2-2-2-3-1">
                <text:number>•</text:number>
                <text:p text:style-name="al">Het sturen van een herinnering aan de belastingschuldige;</text:p>
              </text:list-item>
              <text:list-item text:style-override="id1-3-2-2-2-3-2">
                <text:number>•</text:number>
                <text:p text:style-name="al">Het aanmanen van een belastingschuldige;</text:p>
              </text:list-item>
              <text:list-item text:style-override="id1-3-2-2-2-3-3">
                <text:number>•</text:number>
                <text:p text:style-name="al">het treffen van betalingsregelingen (voor een belastingschuld van maximaal € 5.000);</text:p>
              </text:list-item>
              <text:list-item text:style-override="id1-3-2-2-2-3-4">
                <text:number>•</text:number>
                <text:p text:style-name="al">het verlenen van uitstel van betaling;</text:p>
              </text:list-item>
              <text:list-item text:style-override="id1-3-2-2-2-3-5">
                <text:number>•</text:number>
                <text:p text:style-name="al">het inschakelen van een belastingdeurwaarder;</text:p>
              </text:list-item>
              <text:list-item text:style-override="id1-3-2-2-2-3-6">
                <text:number>•</text:number>
                <text:p text:style-name="al">het uitvaardigen van dwangbevelen;</text:p>
              </text:list-item>
              <text:list-item text:style-override="id1-3-2-2-2-3-7">
                <text:number>•</text:number>
                <text:p text:style-name="al">het verlenen van prolongatie bij beslagleg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Het verlenen van ondermandaat van deze bevoegdheden is niet mogelij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e volgende besluiten worden ingetrokken met ingang van 1 januari 2016: </text:p>
            <text:list text:style-name="id1-3-2-2-4-3">
              <text:list-item text:style-override="id1-3-2-2-4-3-1">
                <text:number>•</text:number>
                <text:p text:style-name="al">Het Mandaatbesluit invorderingsbevoegdheden september 2014 van 2 september 2014 van de invorderingsambtenaar van de gemeente Naarden;</text:p>
              </text:list-item>
              <text:list-item text:style-override="id1-3-2-2-4-3-2">
                <text:number>•</text:number>
                <text:p text:style-name="al">Het Mandaatbesluit invorderingsbevoegdheden september 2014 van 2 september 2014 van de invorderingsambtenaar van de gemeente Muiden;</text:p>
              </text:list-item>
              <text:list-item text:style-override="id1-3-2-2-4-3-3">
                <text:number>•</text:number>
                <text:p text:style-name="al">Het Mandaatbesluit invorderingsbevoegdheden september 2014 van 2 september 2014 van de invorderingsambtenaar van de gemeente Bussum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Dit mandaatbesluit treedt in werking op de eerste dag na die van de bekendmaking en werkt terug tot 1 januari 2016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</text:p>
            <text:p text:style-name="al">Dit mandaatbesluit wordt aangehaald als “Mandaatbesluit heffings- en invorderingsbevoegdheden 2016”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ooise Meren, 3 februari 2016. </text:span>
          </text:p>
          </text:section>
          <text:section text:name="ondertekening_id1-3-2-3-2">
            <text:p><text:span text:style-name="deze">De gemeenteambtenaar voornoemd,</text:span></text:p>
            <text:p><text:span text:style-name="ondertekening_naam">
            <text:span text:style-name="voornaam">Drs. J.T.  </text:span>
            <text:span text:style-name="achternaam">Versteegh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784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heffings- en invorderingsbevoegdhe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45</meta:user-defined>
    <meta:user-defined meta:name="OVERHEIDop.GmbID/DC.identifier">gmb-2016-37845</meta:user-defined>
    <meta:user-defined meta:name="OVERHEID.TaxonomieBeleidsagenda/OVERHEID.category">Financiën | Organisatie en beleid</meta:user-defined>
    <meta:user-defined meta:name="DC.source">art. 231 Gemw;1.0:c:BWBR0005416&amp;artikel=231&amp;g=2016-02-01</meta:user-defined>
    <meta:user-defined meta:name="OVERHEID.Organisatietype/OVERHEID.organisationType">gemeente</meta:user-defined>
    <meta:user-defined meta:name="OVERHEID.Gemeente/DC.creator">Gooise Meren</meta:user-defined>
    <dc:language>nl</dc:language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gvop.Informatietype/DC.type">Overige besluiten van algemene strekking</meta:user-defined>
    <meta:user-defined meta:name="OVERHEID.Gemeente/DC.spatial">Gooise Meren</meta:user-defined>
    <meta:user-defined meta:name="OVERHEIDop.versieInformatie"/>
  </office:meta>
</office:document-meta>
</file>