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weg 11a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weg 11a, 5324JX, Ammerzoden</text:p>
            <text:p text:style-name="common-al">De aanvraag is ontvangen op 14 maart 2016 en heeft betrekking op het bouwen van een opslagvoorziening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37844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44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weg 11a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844</meta:user-defined>
    <meta:user-defined meta:name="OVERHEIDop.GmbID/DC.identifier">gmb-2016-37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24JX 11a</meta:user-defined>
    <meta:user-defined meta:name="OVERHEIDop.woonplaats">Ammerzoden</meta:user-defined>
    <meta:user-defined meta:name="OVERHEIDop.straatnaam">Industrieweg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43228 418298</meta:user-defined>
    <meta:user-defined meta:name="OVERHEIDop.versieInformatie"/>
  </office:meta>
</office:document-meta>
</file>