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eeg 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2, 5324 AD, Ammerzoden</text:p>
            <text:p text:style-name="common-al">De aanvraag is ontvangen op 11 maart 2016 en heeft betrekking op het plaatsen van een antenne-installatie Tele2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84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eeg 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43</meta:user-defined>
    <meta:user-defined meta:name="OVERHEIDop.GmbID/DC.identifier">gmb-2016-37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D 2</meta:user-defined>
    <meta:user-defined meta:name="OVERHEIDop.woonplaats">Ammerzoden</meta:user-defined>
    <meta:user-defined meta:name="OVERHEIDop.straatnaam">Hoge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671 417836</meta:user-defined>
    <meta:user-defined meta:name="OVERHEIDop.versieInformatie"/>
  </office:meta>
</office:document-meta>
</file>