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Bornsestraat 216, 1647442, wijzigen gebruik begane grond, 12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7841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4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4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omgevingsvergunning, Bornsestraat 216, 1647442, wijzigen gebruik begane grond, 12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841</meta:user-defined>
    <meta:user-defined meta:name="OVERHEIDop.GmbID/DC.identifier">gmb-2016-37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