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342 Hazennest-Oost te Tilburg, kappen van 21 bomen, verzonden 11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13 - Z-HZ_WABO-2015-03342 - B - Hazennest-Oost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78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342 Hazennest-Oost te Tilburg, kappen van 21 bomen, verzonden 1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784</meta:user-defined>
    <meta:user-defined meta:name="OVERHEIDop.GmbID/DC.identifier">gmb-2016-37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2TP 10</meta:user-defined>
    <meta:user-defined meta:name="OVERHEIDop.woonplaats">Tilburg</meta:user-defined>
    <meta:user-defined meta:name="OVERHEIDop.straatnaam">Hazennest-Oos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945</meta:user-defined>
    <meta:user-defined meta:name="OVERHEID.EPSG28992/DC.spatial">136250 399795</meta:user-defined>
    <meta:user-defined meta:name="OVERHEIDop.versieInformatie"/>
  </office:meta>
</office:document-meta>
</file>