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dijk 6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chterdijk 6, 5328 JL, Rossum</text:p>
            <text:p text:style-name="common-al">De aanvraag is ontvangen op 14 maart 2016 en heeft betrekking op het plaatsen van sleufsilo's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7836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36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36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chterdijk 6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836</meta:user-defined>
    <meta:user-defined meta:name="OVERHEIDop.GmbID/DC.identifier">gmb-2016-37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8JL 6</meta:user-defined>
    <meta:user-defined meta:name="OVERHEIDop.woonplaats">Rossum</meta:user-defined>
    <meta:user-defined meta:name="OVERHEIDop.straatnaam">Achterdijk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7805 421895</meta:user-defined>
    <meta:user-defined meta:name="OVERHEIDop.versieInformatie"/>
  </office:meta>
</office:document-meta>
</file>