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mbachtstraat 10, 1647314, uitbreiden opslaghal, 10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782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2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2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omgevingsvergunning, Ambachtstraat 10, 1647314, uitbreiden opslaghal, 10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26</meta:user-defined>
    <meta:user-defined meta:name="OVERHEIDop.GmbID/DC.identifier">gmb-2016-37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