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1244, Kermis 13 april 2016 t/m 28 april 2016, verzonden 22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82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2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22</meta:user-defined>
    <meta:user-defined meta:name="OVERHEIDop.GmbID/DC.identifier">gmb-2016-378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