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343 Paganinihof (achter nr. 19) te Tilburg, kappen van 2 bomen, verzonden 11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13 - Z-HZ_WABO-2015-03343 - B - Paganinihof (achter nr. 1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78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343 Paganinihof (achter nr. 19) te Tilburg, kappen van 2 bomen, verzonden 1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82</meta:user-defined>
    <meta:user-defined meta:name="OVERHEIDop.GmbID/DC.identifier">gmb-2016-37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9JL 19</meta:user-defined>
    <meta:user-defined meta:name="OVERHEIDop.woonplaats">Tilburg</meta:user-defined>
    <meta:user-defined meta:name="OVERHEIDop.straatnaam">Paganinihof</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944</meta:user-defined>
    <meta:user-defined meta:name="OVERHEID.EPSG28992/DC.spatial">133756 400551</meta:user-defined>
    <meta:user-defined meta:name="OVERHEIDop.versieInformatie"/>
  </office:meta>
</office:document-meta>
</file>