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agelvenseweg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Gagelvenseweg 22, 6604 BE Wijchen, het afwijken van het bestemmingsplan in verband met het gebruik, de nokhoogte en het bouwen buiten het bouwvlak, het bouwen van een bedrijfswoning met een bedrijfsruimte, en het aanleggen van een inrit, 24 maart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81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1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agelvenseweg 2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18</meta:user-defined>
    <meta:user-defined meta:name="OVERHEIDop.GmbID/DC.identifier">gmb-2016-3781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BE 22</meta:user-defined>
    <meta:user-defined meta:name="OVERHEIDop.woonplaats">Wijchen</meta:user-defined>
    <meta:user-defined meta:name="OVERHEIDop.straatnaam">Gagelv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654 425394</meta:user-defined>
    <meta:user-defined meta:name="OVERHEIDop.versieInformatie"/>
  </office:meta>
</office:document-meta>
</file>