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fsebosweg 35, Heijen: uitbreiden en isole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uitbreiden en isoleren van de woning aan de Erfsebosweg 35 in Heijen ( 2016-0231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14 maart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37816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1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1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rfsebosweg 35, Heijen: uitbreiden en isoler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816</meta:user-defined>
    <meta:user-defined meta:name="OVERHEIDop.GmbID/DC.identifier">gmb-2016-378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8AJ</meta:user-defined>
    <meta:user-defined meta:name="OVERHEIDop.woonplaats">Heijen</meta:user-defined>
    <meta:user-defined meta:name="OVERHEIDop.straatnaam">Erfsebosweg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7446 407593</meta:user-defined>
    <meta:user-defined meta:name="OVERHEIDop.versieInformatie"/>
  </office:meta>
</office:document-meta>
</file>