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slopen van een koelcel en het demonteren en afvoeren van asbest panelen, Uiterweg 228, Aalsmeer - Zaaknummer Z-2016/016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maart 2016</text:span>
          </text:p>
            <text:p text:style-name="common-al">Het slopen van een koelcel en het demonteren en afvoeren van asbest pane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81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een koelcel en het demonteren en afvoeren van asbest panelen, Uiterweg 228, Aalsmeer - Zaaknummer Z-2016/016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7810</meta:user-defined>
    <meta:user-defined meta:name="OVERHEIDop.GmbID/DC.identifier">gmb-2016-37810</meta:user-defined>
    <meta:user-defined meta:name="OVERHEID.TaxonomieBeleidsagenda/OVERHEID.category">Ruimte en infrastructuur | Organisatie en beleid</meta:user-defined>
    <meta:user-defined meta:name="OVERHEIDop.referentienummer">Z-2016/016885</meta:user-defined>
    <meta:user-defined meta:name="DCTERMS.abstract">het slopen van een koelcel en het demonteren en afvoeren van asbest pane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V 22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151 475006</meta:user-defined>
    <meta:user-defined meta:name="OVERHEIDop.versieInformatie"/>
  </office:meta>
</office:document-meta>
</file>