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prinklertank met bijbehorende pompruimte langs de zuidwestgevel van het centrumgebouw, Legmeerdijk 313, C 4014, Aalsmeer - Zaaknummer Z-2016/017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maart 2016</text:span>
          </text:p>
            <text:p text:style-name="common-al">Het plaatsen van een sprinklertank met bijbehorende pompruimte langs de zuidwestgevel van het centrum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7806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0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0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sprinklertank met bijbehorende pompruimte langs de zuidwestgevel van het centrumgebouw, Legmeerdijk 313, C 4014, Aalsmeer - Zaaknummer Z-2016/0173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7806</meta:user-defined>
    <meta:user-defined meta:name="OVERHEIDop.GmbID/DC.identifier">gmb-2016-37806</meta:user-defined>
    <meta:user-defined meta:name="OVERHEID.TaxonomieBeleidsagenda/OVERHEID.category">Ruimte en infrastructuur | Organisatie en beleid</meta:user-defined>
    <meta:user-defined meta:name="OVERHEIDop.referentienummer">Z-2016/017316</meta:user-defined>
    <meta:user-defined meta:name="DCTERMS.abstract">het plaatsen van een sprinklertank met bijbehorende pompruimte langs de zuidwestgevel van het centrumgebouw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872 474654</meta:user-defined>
    <meta:user-defined meta:name="OVERHEIDop.versieInformatie"/>
  </office:meta>
</office:document-meta>
</file>