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velpaneel aan de voor- en achterzijde van de woning, Schoolstraat 19, Aalsmeer - Zaaknummer Z-2016/017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maart 2016</text:span>
          </text:p>
            <text:p text:style-name="common-al">Het plaatsen van een gevelpaneel aan de voor- en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780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0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0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gevelpaneel aan de voor- en achterzijde van de woning, Schoolstraat 19, Aalsmeer - Zaaknummer Z-2016/0173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7805</meta:user-defined>
    <meta:user-defined meta:name="OVERHEIDop.GmbID/DC.identifier">gmb-2016-37805</meta:user-defined>
    <meta:user-defined meta:name="OVERHEID.TaxonomieBeleidsagenda/OVERHEID.category">Ruimte en infrastructuur | Organisatie en beleid</meta:user-defined>
    <meta:user-defined meta:name="OVERHEIDop.referentienummer">Z-2016/017318</meta:user-defined>
    <meta:user-defined meta:name="DCTERMS.abstract">het plaatsen van een gevelpaneel aan de voor- en achterzijde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88 475860</meta:user-defined>
    <meta:user-defined meta:name="OVERHEIDop.versieInformatie"/>
  </office:meta>
</office:document-meta>
</file>