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reden van een inrit, Jac. P. Thijsselaan 1, Aalsmeer - Zaaknummer Z-2016/00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verbreden van een 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0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verbreden van een inrit, Jac. P. Thijsselaan 1, Aalsmeer - Zaaknummer Z-2016/007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03</meta:user-defined>
    <meta:user-defined meta:name="OVERHEIDop.GmbID/DC.identifier">gmb-2016-37803</meta:user-defined>
    <meta:user-defined meta:name="OVERHEID.TaxonomieBeleidsagenda/OVERHEID.category">Ruimte en infrastructuur | Organisatie en beleid</meta:user-defined>
    <meta:user-defined meta:name="OVERHEIDop.referentienummer">Z-2016/007542</meta:user-defined>
    <meta:user-defined meta:name="DCTERMS.abstract">het verbreden van een in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H 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99 475527</meta:user-defined>
    <meta:user-defined meta:name="OVERHEIDop.versieInformatie"/>
  </office:meta>
</office:document-meta>
</file>