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Flerdeweg 5, Leur</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Flerdeweg 5, 6615 AP Leur, het afwijken van het bestemmingsplan in verband met de oppervlakte van het bijgebouw, het bouwen van een bijgebouw bij een monument, en het bouwen van het bijgebouw, 23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80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0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erdeweg 5,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01</meta:user-defined>
    <meta:user-defined meta:name="OVERHEIDop.GmbID/DC.identifier">gmb-2016-3780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meta:user-defined>
    <meta:user-defined meta:name="OVERHEIDop.woonplaats">Leur</meta:user-defined>
    <meta:user-defined meta:name="OVERHEIDop.straatnaam">Flerd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746 425724</meta:user-defined>
    <meta:user-defined meta:name="OVERHEIDop.versieInformatie"/>
  </office:meta>
</office:document-meta>
</file>