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SINGEL 23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 alcoholhoudende dranken tijdens De Singel-Dagen op 16 en 17 april 2016 op de locatie Singel 23 te Jubbega (23-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7800</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00</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00</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SINGEL 23 JUBB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800</meta:user-defined>
    <meta:user-defined meta:name="OVERHEIDop.GmbID/DC.identifier">gmb-2016-3780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1CJ 23</meta:user-defined>
    <meta:user-defined meta:name="OVERHEIDop.woonplaats">Jubbega</meta:user-defined>
    <meta:user-defined meta:name="OVERHEIDop.straatnaam">Singel</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3049 556846</meta:user-defined>
    <meta:user-defined meta:name="OVERHEIDop.versieInformatie"/>
  </office:meta>
</office:document-meta>
</file>