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an Janssen Classic 2016 </text:p>
            <text:p text:style-name="common-al">
            <text:span text:style-name="nadrukvet">Locatie: route door Arnhem</text:span>
          </text:p>
            <text:p text:style-name="common-al">Datum: 25 juni 2016</text:p>
            <text:p text:style-name="common-al">Tijd: 06:00 - 18:00 </text:p>
            <text:p text:style-name="common-al">Dossiernummer: 2015-12-0143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78</meta:user-defined>
    <meta:user-defined meta:name="OVERHEIDop.GmbID/DC.identifier">gmb-2016-378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