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ingetrokken voor Werven deelnemers BankGiro Loterij, Nationale Postcode Loterij en Vriendenloterij, Aalsmeer - Zaaknummer Z-2016/012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Werven deelnemers BankGiro Loterij, Nationale Postcode Loterij en Vriendenloterij in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779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9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9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ingetrokken voor Werven deelnemers BankGiro Loterij, Nationale Postcode Loterij en Vriendenloterij, Aalsmeer - Zaaknummer Z-2016/012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7799</meta:user-defined>
    <meta:user-defined meta:name="OVERHEIDop.GmbID/DC.identifier">gmb-2016-37799</meta:user-defined>
    <meta:user-defined meta:name="OVERHEID.TaxonomieBeleidsagenda/OVERHEID.category">Ruimte en infrastructuur | Organisatie en beleid</meta:user-defined>
    <meta:user-defined meta:name="OVERHEIDop.referentienummer">Z-2016/012615</meta:user-defined>
    <meta:user-defined meta:name="DCTERMS.abstract">Werven deelnemers BankGiro Loterij, Nationale Postcode Loterij en Vriendenloterij in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