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Kasteeltuin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Kasteeltuin, 6602 DA Wijchen, evenementenvergunning, geluidsontheffing, besluit tijdelijke verkeersmaatregelen, vergunning voor voorwerpen op openbare plaats (spandoeken en sandwichborden) en ontheffing drank en horeca wet voor Kasteelfeesten op 4, 5, 6, en 7 mei 2016, (voor drie jaar), 23 maart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3779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9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9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Kasteeltuin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97</meta:user-defined>
    <meta:user-defined meta:name="OVERHEIDop.GmbID/DC.identifier">gmb-2016-37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</meta:user-defined>
    <meta:user-defined meta:name="OVERHEIDop.woonplaats">Wijchen</meta:user-defined>
    <meta:user-defined meta:name="OVERHEIDop.straatnaam">Emilia-laantje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512 424594</meta:user-defined>
    <meta:user-defined meta:name="OVERHEIDop.versieInformatie"/>
  </office:meta>
</office:document-meta>
</file>