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6-0034, Eethuis Oriënt Geleen, Rijksweg Noord 70, 6162 AL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Eethuis Oriënt Geleen</text:p>
            <text:p text:style-name="common-al">Locatie: Rijksweg Noord 70, 6162 AL Geleen</text:p>
            <text:p text:style-name="common-al">Dossiernummer: APV2016-0034</text:p>
            <text:p text:style-name="common-al">Verzenddatum besluit: 21 maart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779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9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9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Exploitatievergunning verleend; dossiernummer APV2016-0034, Eethuis Oriënt Geleen, Rijksweg Noord 70, 6162 AL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794</meta:user-defined>
    <meta:user-defined meta:name="OVERHEIDop.GmbID/DC.identifier">gmb-2016-377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AL 70</meta:user-defined>
    <meta:user-defined meta:name="OVERHEIDop.woonplaats">Geleen</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442 331633</meta:user-defined>
    <meta:user-defined meta:name="OVERHEIDop.versieInformatie"/>
  </office:meta>
</office:document-meta>
</file>