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 SINGEL 23 JUBBEGA</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de Singel-dagen op 16 en 17 april 2016 op de locatie Singel 23 te Jubbega (23-03-2016).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37793</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93</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93</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EVENEMENTENVERGUNNING, SINGEL 23 JUBBEG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793</meta:user-defined>
    <meta:user-defined meta:name="OVERHEIDop.GmbID/DC.identifier">gmb-2016-3779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11CJ 23</meta:user-defined>
    <meta:user-defined meta:name="OVERHEIDop.woonplaats">Jubbega</meta:user-defined>
    <meta:user-defined meta:name="OVERHEIDop.straatnaam">Singel</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203049 556846</meta:user-defined>
    <meta:user-defined meta:name="OVERHEIDop.versieInformatie"/>
  </office:meta>
</office:document-meta>
</file>