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uurlingsedam 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uurlingsedam 12, 6603 LH Wijchen, het bouwen van een nieuwe woning, 22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77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urlingsedam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90</meta:user-defined>
    <meta:user-defined meta:name="OVERHEIDop.GmbID/DC.identifier">gmb-2016-377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10</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419 423325</meta:user-defined>
    <meta:user-defined meta:name="OVERHEIDop.versieInformatie"/>
  </office:meta>
</office:document-meta>
</file>