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ënsestraat 178</text:p>
            <text:p text:style-name="common-al">Voor: kappen van 2 wilgen, 1 perenboom en diverse eiken , datum ontvangst 11-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liënsestraat 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3779</meta:user-defined>
    <meta:user-defined meta:name="OVERHEIDop.GmbID/DC.identifier">gmb-2016-3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A 178a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15 445138</meta:user-defined>
    <meta:user-defined meta:name="OVERHEIDop.versieInformatie"/>
  </office:meta>
</office:document-meta>
</file>