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Gamert 25<text:span text:style-name="sup">e</text:span> straat ongenummerd (nabij nummer 2511), 6605 WJ Wijchen, het afwijken van het bestemmingsplan in verband met het bouwen buiten het bouwvlak en het bouwen van de voorgevel buiten de bouwgrens, het bouwen van een woonhuis, en het aanleggen van een inrit, 14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7782</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82</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82</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Gamert 25e 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82</meta:user-defined>
    <meta:user-defined meta:name="OVERHEIDop.GmbID/DC.identifier">gmb-2016-3778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J 2511</meta:user-defined>
    <meta:user-defined meta:name="OVERHEIDop.woonplaats">Wijchen</meta:user-defined>
    <meta:user-defined meta:name="OVERHEIDop.straatnaam">De Gamert|2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504 422991</meta:user-defined>
    <meta:user-defined meta:name="OVERHEIDop.versieInformatie"/>
  </office:meta>
</office:document-meta>
</file>