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enverleend; dossiernummer APV2016-0012/DHW2016-0011, Friture De Kabouter, Zuidhof 35, 6164 BA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Friture De Kabouter</text:p>
            <text:p text:style-name="common-al">Locatie: Zuidhof 35, 6164 BA Geleen</text:p>
            <text:p text:style-name="common-al">Dossiernummer: APV2016-0012/DHW2016-0011</text:p>
            <text:p text:style-name="common-al">Verzenddatum besluit: 21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78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8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8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Horecavergunningenverleend; dossiernummer APV2016-0012/DHW2016-0011, Friture De Kabouter, Zuidhof 35, 6164 B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81</meta:user-defined>
    <meta:user-defined meta:name="OVERHEIDop.GmbID/DC.identifier">gmb-2016-3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BA 35</meta:user-defined>
    <meta:user-defined meta:name="OVERHEIDop.woonplaats">Geleen</meta:user-defined>
    <meta:user-defined meta:name="OVERHEIDop.straatnaam">Zuidhof</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53 329798</meta:user-defined>
    <meta:user-defined meta:name="OVERHEIDop.versieInformatie"/>
  </office:meta>
</office:document-meta>
</file>