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ermastreek, Exloërveen, het kappen van 40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</text:span>
            <text:span text:style-name="nadrukvet">loërveen</text:span>
          </text:p>
            <text:p text:style-name="common-al">Boermastreek, 9574PC, </text:p>
            <text:p text:style-name="common-al">het kappen van 40 berken, (160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ermastreek, Exloërveen, het kappen van 40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78</meta:user-defined>
    <meta:user-defined meta:name="OVERHEIDop.GmbID/DC.identifier">gmb-2016-3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4</meta:user-defined>
    <meta:user-defined meta:name="OVERHEIDop.woonplaats">Exloërveen</meta:user-defined>
    <meta:user-defined meta:name="OVERHEIDop.straatnaam">Boermastre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860 545671</meta:user-defined>
    <meta:user-defined meta:name="OVERHEIDop.versieInformatie"/>
  </office:meta>
</office:document-meta>
</file>