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Linnerweerd (Weerd, Linne), 6067 – te Linne / Maasgouw</text:p>
      <text:section text:name="zakelijke-mededeling_id1-3-2" text:style-name="zakelijke-mededeling">
        <text:section text:name="zakelijke-mededeling-tekst_id1-3-2-1" text:style-name="zakelijke-mededeling-tekst">
          <text:section text:name="tekst_id1-3-2-1-1" text:style-name="tekst">
            <text:p text:style-name="common-al">verzonden 17 maart 2016 / het verwijderen van ruwe vegetatie in het kader van het project Programma Stroomlijn, deelgebied 3 (uiterwaarden langs de Onbedijkte Maas)</text:p>
            <text:p text:style-name="common-al"/>
            <text:p text:style-name="common-al">De ontwerp-beschikking met bijbehorende stukken wordt op grond van de Algemene wet bestuursrecht met ingang van 30 maart 2016 ter inzage gelegd. Tijdens de kantooruren kunnen de betreffende stukken worden ingezien. De termijn voor het naar voren brengen van zienswijzen bedraagt 6 weken. De termijn start met ingang van de dag waarop het ontwerp ter inzage is gelegd. </text:p>
            <text:p text:style-name="common-al">Belanghebbenden kunne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777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7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7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aanvraag omgevingsvergunning Linnerweerd (Weerd, Linne), 6067 – te Linne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778</meta:user-defined>
    <meta:user-defined meta:name="OVERHEIDop.GmbID/DC.identifier">gmb-2016-377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AV 22</meta:user-defined>
    <meta:user-defined meta:name="OVERHEIDop.woonplaats">Linne</meta:user-defined>
    <meta:user-defined meta:name="OVERHEIDop.straatnaam">Eiken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4055 352297</meta:user-defined>
    <meta:user-defined meta:name="OVERHEIDop.versieInformatie"/>
  </office:meta>
</office:document-meta>
</file>