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CV de Meute, Theereheide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639898/646090</text:p>
            <text:p text:style-name="common-al">Verzonden op 24 maart 2016</text:p>
            <text:p text:style-name="common-al">Aan Cv de Meute is door de burgemeester ontheffing van de Drank- en Horecawet verleend voor het schenken van zwak alcoholische dranken tijdens Sixday voetbaltoernooi op zondag 29 mei 2016. De ontheffing geldt van 09:00 tot 18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77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7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7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Drank- en Horecawet CV de Meute, Theereheide 5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775</meta:user-defined>
    <meta:user-defined meta:name="OVERHEIDop.GmbID/DC.identifier">gmb-2016-37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N 5</meta:user-defined>
    <meta:user-defined meta:name="OVERHEIDop.woonplaats">Sint-Michielsgestel</meta:user-defined>
    <meta:user-defined meta:name="OVERHEIDop.straatnaam">Theereheid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080 405867</meta:user-defined>
    <meta:user-defined meta:name="OVERHEIDop.versieInformatie"/>
  </office:meta>
</office:document-meta>
</file>