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inrichting - (ver)bouw loods - Maasdijk 46 6629 K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77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geaccepteerde melding activiteitenbesluit voor het veranderen van inrichting - (ver)bouw loods - Maasdijk 46 6629 K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72</meta:user-defined>
    <meta:user-defined meta:name="OVERHEIDop.GmbID/DC.identifier">gmb-2016-37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D 46</meta:user-defined>
    <meta:user-defined meta:name="OVERHEIDop.woonplaats">Appeltern</meta:user-defined>
    <meta:user-defined meta:name="OVERHEIDop.straatnaam">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8190 426892</meta:user-defined>
    <meta:user-defined meta:name="OVERHEIDop.versieInformatie"/>
  </office:meta>
</office:document-meta>
</file>