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optocht met versierde fietsen en een ballonnenwedstrijd in verband met Koningsdag op 27 april 2016 Wessem/ Maasgouw </text:p>
      <text:section text:name="zakelijke-mededeling_id1-3-2" text:style-name="zakelijke-mededeling">
        <text:section text:name="zakelijke-mededeling-tekst_id1-3-2-1" text:style-name="zakelijke-mededeling-tekst">
          <text:section text:name="tekst_id1-3-2-1-1" text:style-name="tekst">
            <text:p text:style-name="common-al"> Marktplein – Marktstraat – Van Horneplein – Pastoor Janssenstraat – St. Medardusstraat – Hofstraat – Kloosterlaan – Oude Thornerweg, Markt (Marktplein), 6019 -- Wessem/ Maasgouw / verzonden 24 februari 2016 / het organiseren en houden van een optocht met versierde fietsen en een ballonnenwedstrijd in verband met Koningsdag op <text:span text:style-name="nadrukvet"><text:span text:style-name="nadrukcur">27 april 2016 van 10.00 uur tot 13.00 uur</text:span></text:spa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Evenementenvergunning /optocht met versierde fietsen en een ballonnenwedstrijd in verband met Koningsdag op 27 april 2016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71</meta:user-defined>
    <meta:user-defined meta:name="OVERHEIDop.GmbID/DC.identifier">gmb-2016-377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4 352202</meta:user-defined>
    <meta:user-defined meta:name="OVERHEIDop.versieInformatie"/>
  </office:meta>
</office:document-meta>
</file>