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44 Sibeliusstraat (thv 247 – 699 ) te Tilburg, kappen van 10 bomen, verzonden 11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3 - Z-HZ_WABO-2015-03344 - B - Sibeliusstraat (thv 247 – 699 )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77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44 Sibeliusstraat (thv 247 – 699 ) te Tilburg, kappen van 10 bomen, verzonden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77</meta:user-defined>
    <meta:user-defined meta:name="OVERHEIDop.GmbID/DC.identifier">gmb-2016-37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JJ 253</meta:user-defined>
    <meta:user-defined meta:name="OVERHEIDop.woonplaats">Tilburg</meta:user-defined>
    <meta:user-defined meta:name="OVERHEIDop.straatnaam">Sibeliu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943</meta:user-defined>
    <meta:user-defined meta:name="OVERHEID.EPSG28992/DC.spatial">134087 400482</meta:user-defined>
    <meta:user-defined meta:name="OVERHEIDop.versieInformatie"/>
  </office:meta>
</office:document-meta>
</file>