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1: voor het realiseren van een nieuwe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maart 2016</text:p>
            <text:p text:style-name="common-al"/>
            <text:p text:style-name="last-al">zaak-582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76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Dorpsstraat 1: voor het realiseren van een nieuwe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68</meta:user-defined>
    <meta:user-defined meta:name="OVERHEIDop.GmbID/DC.identifier">gmb-2016-3776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PA 1</meta:user-defined>
    <meta:user-defined meta:name="OVERHEIDop.woonplaats">Gees</meta:user-defined>
    <meta:user-defined meta:name="OVERHEIDop.straatnaam">Dorp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363 530307</meta:user-defined>
    <meta:user-defined meta:name="OVERHEIDop.versieInformatie"/>
  </office:meta>
</office:document-meta>
</file>