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e Tes 17, 6099 EB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23 maart 2016 / het aanleggen van een natuurlijk lichaam/aarden wal en het aanleggen van een beregeninginstallatie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6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e Tes 17,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65</meta:user-defined>
    <meta:user-defined meta:name="OVERHEIDop.GmbID/DC.identifier">gmb-2016-377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7</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08 356159</meta:user-defined>
    <meta:user-defined meta:name="OVERHEIDop.versieInformatie"/>
  </office:meta>
</office:document-meta>
</file>