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74, Mauritslaan 112 A, 6161 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ing bedrijfsruimte en uitbreiding bovenwoning</text:p>
            <text:p text:style-name="common-al">Locatie: Mauritslaan 112 A, 6161 HZ Geleen </text:p>
            <text:p text:style-name="common-al">Ontvangstdatum: 16 februari 2016</text:p>
            <text:p text:style-name="common-al">Dossiernummer: Om16.007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76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74, Mauritslaan 112 A, 6161 H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64</meta:user-defined>
    <meta:user-defined meta:name="OVERHEIDop.GmbID/DC.identifier">gmb-2016-37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HZ 112a</meta:user-defined>
    <meta:user-defined meta:name="OVERHEIDop.woonplaats">Geleen</meta:user-defined>
    <meta:user-defined meta:name="OVERHEIDop.straatnaam">Maurits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777 331547</meta:user-defined>
    <meta:user-defined meta:name="OVERHEIDop.versieInformatie"/>
  </office:meta>
</office:document-meta>
</file>