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Ontvangen aanvraag omgevingsvergunning (activiteit bouwen) - Herkingen, Zuiddijk 6: vergroten woning, ontvangstdatum 15/03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37763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6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76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Herkingen, Zuiddijk 6: vergroten woning, ontvangstdatum 15/03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763</meta:user-defined>
    <meta:user-defined meta:name="OVERHEIDop.GmbID/DC.identifier">gmb-2016-377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9BH 6</meta:user-defined>
    <meta:user-defined meta:name="OVERHEIDop.woonplaats">Herkingen</meta:user-defined>
    <meta:user-defined meta:name="OVERHEIDop.straatnaam">Zuid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6240 415352</meta:user-defined>
    <meta:user-defined meta:name="OVERHEIDop.versieInformatie"/>
  </office:meta>
</office:document-meta>
</file>