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34*"/>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11*"/>
    </style:style>
    <style:style style:family="table-column" style:parent-style-name="colspec" style:name="id1-3-2-4-5-1-6">
      <style:table-column-properties style:rel-column-width="13*"/>
    </style:style>
    <style:style style:family="table-column" style:parent-style-name="colspec" style:name="id1-3-2-4-5-1-7">
      <style:table-column-properties style:rel-column-width="14*"/>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3-3-3">
      <text:list-level-style-bullet text:bullet-char="-" text:level="1">
        <style:list-level-properties text:min-label-width="10mm"/>
      </text:list-level-style-bullet>
    </text:list-style>
    <text:list-style style:name="id1-3-2-4-8-3-3-4">
      <text:list-level-style-bullet text:bullet-char="-" text:level="1">
        <style:list-level-properties text:min-label-width="10mm"/>
      </text:list-level-style-bullet>
    </text:list-style>
    <text:list-style style:name="id1-3-2-4-8-3-3-5">
      <text:list-level-style-bullet text:bullet-char="-" text:level="1">
        <style:list-level-properties text:min-label-width="10mm"/>
      </text:list-level-style-bullet>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3">
      <text:list-level-style-bullet text:bullet-char="-" text:level="1">
        <style:list-level-properties text:min-label-width="10mm"/>
      </text:list-level-style-bullet>
    </text:list-style>
    <text:list-style style:name="id1-3-2-4-8-4-3-1">
      <text:list-level-style-bullet text:bullet-char="-" text:level="1">
        <style:list-level-properties text:min-label-width="10mm"/>
      </text:list-level-style-bullet>
    </text:list-style>
    <text:list-style style:name="id1-3-2-4-8-4-3-2">
      <text:list-level-style-bullet text:bullet-char="-" text:level="1">
        <style:list-level-properties text:min-label-width="10mm"/>
      </text:list-level-style-bullet>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3">
      <text:list-level-style-bullet text:bullet-char="-" text:level="1">
        <style:list-level-properties text:min-label-width="10mm"/>
      </text:list-level-style-bullet>
    </text:list-style>
    <text:list-style style:name="id1-3-2-4-8-5-3-1">
      <text:list-level-style-bullet text:bullet-char="-" text:level="1">
        <style:list-level-properties text:min-label-width="10mm"/>
      </text:list-level-style-bullet>
    </text:list-style>
    <text:list-style style:name="id1-3-2-4-8-5-3-2">
      <text:list-level-style-bullet text:bullet-char="-" text:level="1">
        <style:list-level-properties text:min-label-width="10mm"/>
      </text:list-level-style-bullet>
    </text:list-style>
    <text:list-style style:name="id1-3-2-4-8-5-3-3">
      <text:list-level-style-bullet text:bullet-char="-" text:level="1">
        <style:list-level-properties text:min-label-width="10mm"/>
      </text:list-level-style-bullet>
    </text:list-style>
    <text:list-style style:name="id1-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 Muiden 2016</text:p>
      <text:section text:name="regeling_id1-3-2" text:style-name="regeling">
        <text:section text:name="aanhef_id1-3-2-1" text:style-name="aanhef">
          <text:section text:name="preambule_id1-3-2-1-1" text:style-name="preambule">
            <text:p text:style-name="al">
            <text:span text:style-name="nadrukvet">De raad van de gemeente Muiden;</text:span>
          </text:p>
            <text:p text:style-name="al">Gelezen het voorstel van burgemeester en wethouders, nummer 1102;</text:p>
            <text:p text:style-name="al">gelet op artikel 225 van de Gemeentewet;</text:p>
            <text:p text:style-name="al">
            <text:span text:style-name="nadrukvet"> b e s l u i t : </text:span>
          </text:p>
            <text:p text:style-name="al">vast te stellen de:</text:p>
            <text:p text:style-name="al">
            <text:span text:style-name="nadrukvet">Verordening op de heffing en de invordering van parkeerbelasting Muiden </text:span>
            <text:span text:style-name="nadrukvet"> 201</text:span>
            <text:span text:style-name="nadrukvet">6</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  ;</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Muiden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 </text:p>
                      </text:list-item>
                    </text:list>
                  </text:list-item>
                </text:list>
              </text:list-item>
              <text:list-item text:style-override="id1-3-2-2-3-4">
                <text:number>3.</text:number>
                <text:p text:style-name="al">De belasting bedoeld in artikel 2, onderdeel a, wordt niet geheven van degene die op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i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 en restitutie</text:p>
            <text:list text:style-name="id1-3-2-2-7-2">
              <text:list-item text:style-override="id1-3-2-2-7-2">
                <text:number>1.</text:number>
                <text:p text:style-name="al">In afwijking van artikel 9 eerste lid van de Invorderingswet 1990 moet de belasting als bedoeld in artikel 2, onderdeel a,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de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Indien de belastingplicht, bedoeld in artikel 2, onderdeel b, in de loop van het tijdvak waarvoor de vergunning is verleend, eindigt, bestaat er geen aanspraak op restitutie.</text:p>
              </text:list-item>
              <text:list-item text:style-override="id1-3-2-2-7-6">
                <text:number>5.</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58,00.</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 2015", vastgesteld bij raadsbesluit van 18 december 2014 wordt ingetrokken met ingang van 31 december 2015, met dien verstande dat zij van toepassing blijft op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31 december 2015.</text:p>
              </text:list-item>
              <text:list-item text:style-override="id1-3-2-2-12-3">
                <text:number>2.</text:number>
                <text:p text:style-name="al">De datum van ingang van de heffing is 31 december 201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arkeerbelasting Muiden 2016". </text:p>
          </text:section>
        </text:section>
        <text:section text:name="regeling-sluiting_id1-3-2-3" text:style-name="regeling-sluiting">
          <text:section text:name="gegeven_id1-3-2-3-1" text:style-name="gegeven">
            <text:p text:style-name="dagtekening">
            <text:span text:style-name="datum">Aldus vastgesteld in de openbare vergadering van 16 december 2015, </text:span>
          </text:p>
          </text:section>
          <text:section text:name="ondertekening_id1-3-2-3-2">
            <text:p><text:span text:style-name="ondertekening_naam">
            <text:span text:style-name="voornaam">M.L. de Pater – van der </text:span>
            <text:span text:style-name="achternaam">Meer</text:span>
          </text:span></text:p>
            <text:p><text:span text:style-name="functie">Voorzitter</text:span></text:p>
            <text:p><text:span text:style-name="ondertekening_naam">
            <text:span text:style-name="voornaam">A.J.M. </text:span>
            <text:span text:style-name="achternaam">Anthonissen</text:span>
          </text:span></text:p>
            <text:p><text:span text:style-name="functie">Griffier </text:span></text:p>
          </text:section>
        </text:section>
        <text:section text:name="bijlage_id1-3-2-4" text:style-name="bijlage">
          <text:p text:style-name="bijlage_top"/>
          <text:p text:style-name="hoofdstuk_kop">Tarieventabel</text:p>
          <text:p text:style-name="al">als bedoeld in artikel 4 van de “Verordening op de heffing en invordering van parkeerbelasting Muiden 2016</text:p>
          <text:p text:style-name="tussenkopcur">1. Tarieven bij parkeerapparatuur</text:p>
          <text:p text:style-name="al">Het tarief voor het parkeren bij parkeerapparatuur, als bedoeld in artikel 2, onderdeel a bedraagt:</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text:p>
                </table:table-cell>
                <table:table-cell table:style-name="entry" table:number-rows-spanned="1" table:number-columns-spanned="1">
                  <text:p text:style-name="table_al">Bedrag</text:p>
                </table:table-cell>
                <table:table-cell table:style-name="entry" table:number-rows-spanned="1" table:number-columns-spanned="1">
                  <text:p text:style-name="table_al">Per tijds-eenheid van </text:p>
                </table:table-cell>
                <table:table-cell table:style-name="entry" table:number-rows-spanned="1" table:number-columns-spanned="1">
                  <text:p text:style-name="table_al">Tarief per uur</text:p>
                </table:table-cell>
                <table:table-cell table:style-name="entry" table:number-rows-spanned="1" table:number-columns-spanned="1">
                  <text:p text:style-name="table_al">Tarief dagkaart</text:p>
                </table:table-cell>
                <table:table-cell table:style-name="entry" table:number-rows-spanned="1" table:number-columns-spanned="1">
                  <text:p text:style-name="table_al">Tarief weekkaa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openbare parkeerplaatsen vanaf de oostzijde van de Sluisbrug in noordelijke en oostelijke richting tot de Naarderpoortbrug, de Noordpolderbrug en het Muiderslot met uitzondering van de Kazernestraat en de Kloosterstraat;</text:p>
                </table:table-cell>
                <table:table-cell table:style-name="entry" table:number-rows-spanned="1" table:number-columns-spanned="1">
                  <text:p text:style-name="table_al">€ 0,20</text:p>
                </table:table-cell>
                <table:table-cell table:style-name="entry" table:number-rows-spanned="1" table:number-columns-spanned="1">
                  <text:p text:style-name="table_al">5 minuten</text:p>
                </table:table-cell>
                <table:table-cell table:style-name="entry" table:number-rows-spanned="1" table:number-columns-spanned="1">
                  <text:p text:style-name="table_al">€ 2,40</text:p>
                </table:table-cell>
                <table:table-cell table:style-name="entry" table:number-rows-spanned="1" table:number-columns-spanned="1">
                  <text:p text:style-name="table_al">€ 21,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visgraat’parkeerplaatsen aan de westzijde van de Herengracht tussen huisnummer 87 en de Sluisbrug;</text:p>
                </table:table-cell>
                <table:table-cell table:style-name="entry" table:number-rows-spanned="1" table:number-columns-spanned="1">
                  <text:p text:style-name="table_al">€ 0,20</text:p>
                </table:table-cell>
                <table:table-cell table:style-name="entry" table:number-rows-spanned="1" table:number-columns-spanned="1">
                  <text:p text:style-name="table_al">5 minuten</text:p>
                </table:table-cell>
                <table:table-cell table:style-name="entry" table:number-rows-spanned="1" table:number-columns-spanned="1">
                  <text:p text:style-name="table_al">€ 2,40</text:p>
                </table:table-cell>
                <table:table-cell table:style-name="entry" table:number-rows-spanned="1" table:number-columns-spanned="1">
                  <text:p text:style-name="table_al">€ 21,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keerterrein Weesperweg</text:p>
                </table:table-cell>
                <table:table-cell table:style-name="entry" table:number-rows-spanned="1" table:number-columns-spanned="1">
                  <text:p text:style-name="table_al">€ 0,20</text:p>
                </table:table-cell>
                <table:table-cell table:style-name="entry" table:number-rows-spanned="1" table:number-columns-spanned="1">
                  <text:p text:style-name="table_al">5 minuten</text:p>
                </table:table-cell>
                <table:table-cell table:style-name="entry" table:number-rows-spanned="1" table:number-columns-spanned="1">
                  <text:p text:style-name="table_al">€ 2,40</text:p>
                </table:table-cell>
                <table:table-cell table:style-name="entry" table:number-rows-spanned="1" table:number-columns-spanned="1">
                  <text:p text:style-name="table_al">€ 21,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2 Mariahoeveweg</text:p>
                </table:table-cell>
                <table:table-cell table:style-name="entry" table:number-rows-spanned="1" table:number-columns-spanned="1">
                  <text:p text:style-name="table_al">€ 0,10</text:p>
                </table:table-cell>
                <table:table-cell table:style-name="entry" table:number-rows-spanned="1" table:number-columns-spanned="1">
                  <text:p text:style-name="table_al">6 minuten</text:p>
                </table:table-cell>
                <table:table-cell table:style-name="entry" table:number-rows-spanned="1" table:number-columns-spanned="1">
                  <text:p text:style-name="table_al">€ 1,00</text:p>
                </table:table-cell>
                <table:table-cell table:style-name="entry" table:number-rows-spanned="1" table:number-columns-spanned="1">
                  <text:p text:style-name="table_al"> € 7,20</text:p>
                </table:table-cell>
                <table:table-cell table:style-name="entry" table:number-rows-spanned="1" table:number-columns-spanned="1">
                  <text:p text:style-name="table_al">€ 50,00</text:p>
                </table:table-cell>
              </table:table-row>
            </table:table>
            <text:p text:style-name="table_bottom"/>
          </text:section>
          <text:p text:style-name="tussenkopcur">2. Tarieven voor parkeervergunningen</text:p>
          <text:p text:style-name="al">Het tarief voor een parkeervergunning als bedoeld in artikel 2, sub b bedraagt:</text:p>
          <text:list text:style-name="id1-3-2-4-8">
            <text:list-item text:style-override="id1-3-2-4-8-1">
              <text:number>1.</text:number>
              <text:p text:style-name="al">Voor een vergunning 1 als bedoeld in artikel 3, lid 2, sub a, van de “Parkeerverordening Muiden 2015”: </text:p>
              <text:list text:style-name="id1-3-2-4-8-1-3">
                <text:list-item text:style-override="id1-3-2-4-8-1-3-1">
                  <text:number>-</text:number>
                  <text:p text:style-name="al">€ 75,- per kalenderjaar voor de eerste vergunning 1 op het betreffende adres. </text:p>
                </text:list-item>
              </text:list>
            </text:list-item>
            <text:list-item text:style-override="id1-3-2-4-8-2">
              <text:number>2.</text:number>
              <text:p text:style-name="al">Voor een vergunning 2 als bedoeld in artikel 3, lid 2, sub b van de “Parkeerverordening Muiden 2015”: </text:p>
              <text:list text:style-name="id1-3-2-4-8-2-3">
                <text:list-item text:style-override="id1-3-2-4-8-2-3-1">
                  <text:number>-</text:number>
                  <text:p text:style-name="al">€ 50,- per kalenderjaar voor de eerste vergunning 2 op het betreffende adres;</text:p>
                </text:list-item>
                <text:list-item text:style-override="id1-3-2-4-8-2-3-2">
                  <text:number>-</text:number>
                  <text:p text:style-name="al">€ 100,- per kalenderjaar voor de tweede vergunning 2 op het betreffende adres.</text:p>
                </text:list-item>
              </text:list>
            </text:list-item>
            <text:list-item text:style-override="id1-3-2-4-8-3">
              <text:number>3.</text:number>
              <text:p text:style-name="al">Voor een vergunning 3 als bedoeld in artikel 3, lid 2, sub c, van de “Parkeerverordening Muiden 2015”: </text:p>
              <text:list text:style-name="id1-3-2-4-8-3-3">
                <text:list-item text:style-override="id1-3-2-4-8-3-3-1">
                  <text:number>-</text:number>
                  <text:p text:style-name="al">€ 120,- per kalenderjaar voor de eerste vergunning 3 van het betreffende bedrijf of de betreffende instelling;</text:p>
                </text:list-item>
                <text:list-item text:style-override="id1-3-2-4-8-3-3-2">
                  <text:number>-</text:number>
                  <text:p text:style-name="al">€ 150,- per kalenderjaar voor de tweede vergunning 3 van het betreffende bedrijf of de betreffende instelling;</text:p>
                </text:list-item>
                <text:list-item text:style-override="id1-3-2-4-8-3-3-3">
                  <text:number>-</text:number>
                  <text:p text:style-name="al">€ 180,- per kalenderjaar voor de derde vergunning 3 van het betreffende bedrijf of de betreffende instelling;</text:p>
                </text:list-item>
                <text:list-item text:style-override="id1-3-2-4-8-3-3-4">
                  <text:number>-</text:number>
                  <text:p text:style-name="al">€ 210,- per kalenderjaar voor de vierde vergunning 3 van het betreffende bedrijf of de betreffende instelling;</text:p>
                </text:list-item>
                <text:list-item text:style-override="id1-3-2-4-8-3-3-5">
                  <text:number>-</text:number>
                  <text:p text:style-name="al">€ 240,- per kalenderjaar voor de vijfde vergunning 3 van het betreffende bedrijf of de betreffende instelling.</text:p>
                </text:list-item>
              </text:list>
            </text:list-item>
            <text:list-item text:style-override="id1-3-2-4-8-4">
              <text:number>4.</text:number>
              <text:p text:style-name="al">Voor een vergunning 4 als bedoeld in artikel 3, lid 2, sub d, van de “Parkeerverordening Muiden 2015”: </text:p>
              <text:list text:style-name="id1-3-2-4-8-4-3">
                <text:list-item text:style-override="id1-3-2-4-8-4-3-1">
                  <text:number>-</text:number>
                  <text:p text:style-name="al">€ 30,- per kalenderjaar voor de eerste vergunning 4 van het betreffende bedrijf of de betreffende instelling;</text:p>
                </text:list-item>
                <text:list-item text:style-override="id1-3-2-4-8-4-3-2">
                  <text:number>-</text:number>
                  <text:p text:style-name="al">€ 60,- per kalenderjaar voor de tweede en volgende vergunning 4 van het betreffende bedrijf of de betreffende instelling.</text:p>
                </text:list-item>
              </text:list>
            </text:list-item>
            <text:list-item text:style-override="id1-3-2-4-8-5">
              <text:number>5.</text:number>
              <text:p text:style-name="al">Voor een vergunning 5 als bedoeld in artikel 3, lid 2, sub e, van de “Parkeerverordening Muiden 2015”: </text:p>
              <text:list text:style-name="id1-3-2-4-8-5-3">
                <text:list-item text:style-override="id1-3-2-4-8-5-3-1">
                  <text:number>-</text:number>
                  <text:p text:style-name="al">€ 15,- per dag</text:p>
                </text:list-item>
                <text:list-item text:style-override="id1-3-2-4-8-5-3-2">
                  <text:number>-</text:number>
                  <text:p text:style-name="al">€ 60,- per week</text:p>
                </text:list-item>
                <text:list-item text:style-override="id1-3-2-4-8-5-3-3">
                  <text:number>-</text:number>
                  <text:p text:style-name="al">€ 120,- per maand</text:p>
                  <text:p text:style-name="al">in een kalenderjaar.</text:p>
                </text:list-item>
              </text:list>
            </text:list-item>
          </text:list>
          <text:list text:style-name="id1-3-2-4-9">
            <text:list-item text:style-override="id1-3-2-4-9-1">
              <text:number>6.</text:number>
              <text:p text:style-name="al">Voor een vergunning 6 als bedoeld in artikel 3, lid 2, sub f, van de “Parkeerverordening Muiden 2015”: </text:p>
              <text:list text:style-name="id1-3-2-4-9-1-3">
                <text:list-item text:style-override="id1-3-2-4-9-1-3-1">
                  <text:number>-</text:number>
                  <text:p text:style-name="al">€ 180,- per kalenderjaar voor de eerste en volgende vergunning 6 van het betreffende bedrijf of de betreffende instelling. </text:p>
                </text:list-item>
              </text:list>
            </text:list-item>
          </text:list>
          <text:p text:style-name="tussenkopcur">3. Tarieven voor diefstal en mutatie niet-tijdelijke vergunningen</text:p>
          <text:p text:style-name="al">Indien een verleende vergunning als bedoeld bij de onderdelen 2.1 tot en met 2.4 van deze tarieventabel, als gevolg van diefstal, in het betreffende tijdvak vervangen dient te worden, is hiervoor het volgende tarief verschuldigd:</text:p>
          <text:p text:style-name="al">2.1: € 75 (aangifte politie benodigd)</text:p>
          <text:p text:style-name="al">2.2: NVT</text:p>
          <text:p text:style-name="al">2.3: € 30 (aangifte politie benodigd, oude vergunning dient als gestolen gerapporteerd te worden)</text:p>
          <text:p text:style-name="al">2.4: € 30 (aangifte politie benodigd, oude vergunning dient als gestolen gerapporteerd te worden)</text:p>
          <text:p text:style-name="al">Indien een verleende vergunning als bedoeld bij de onderdelen 2.1 en 2.2 van deze tarieventabel, als gevolg van mutatie in de kenteken-of zonegegevens, in het betreffende tijdvak vervangen dient te worden, is hiervoor het volgende tarief verschuldigd:</text:p>
          <text:p text:style-name="al">2.1: € 15 in het geval van mutatie van de zone. Voorwaarde: inlevering oude vergunning 1</text:p>
          <text:p text:style-name="al">2.2: € 15. Geldt ook in het geval van onklaar gemaakte vergunning, bijvoorbeeld door autoschade</text:p>
          <text:p text:style-name="tussenkopcur">4. Gedeeld jaartarief voor nieuwe bewoners- of voertuigen</text:p>
          <text:p text:style-name="al">Voor nieuwe bewoners of voor huidige bewoners die tot de aanschaf van een nieuw dan wel ander, parkeerbelastingplichtig voertuig overgaan en voorheen in plaats van deze geen ander parkeerbelastingplichtig voertuig bezaten, kan de parkeerbelasting per lopend kwartaal voor de rest van het kalenderjaar voldaan worden, met een minimum van € 15,-. </text:p>
          <text:section text:name="bijlage-sluiting_id1-3-2-4-21" text:style-name="bijlage-sluiting">
            <text:section text:name="gegeven_id1-3-2-4-21-1" text:style-name="gegeven">
              <text:p text:style-name="dagtekening">
              <text:span text:style-name="datum">Aldus vastgesteld in de raadsvergadering van 16 december 2015,</text:span>
            </text:p>
            </text:section>
            <text:section text:name="ondertekening_id1-3-2-4-21-2">
              <text:p><text:span text:style-name="ondertekening_naam">
              <text:span text:style-name="voornaam">M.L. de </text:span>
              <text:span text:style-name="achternaam">Pater-van der Meer</text:span>
            </text:span></text:p>
              <text:p><text:span text:style-name="functie">Voorzitter</text:span></text:p>
              <text:p><text:span text:style-name="ondertekening_naam">
              <text:span text:style-name="voornaam">A.J.M. </text:span>
              <text:span text:style-name="achternaam">Anthonissen </text:span>
            </text:span></text:p>
              <text:p><text:span text:style-name="functie">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776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6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6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 Mui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761</meta:user-defined>
    <meta:user-defined meta:name="OVERHEIDop.GmbID/DC.identifier">gmb-2016-37761</meta:user-defined>
    <meta:user-defined meta:name="OVERHEID.TaxonomieBeleidsagenda/OVERHEID.category">Financiën | Organisatie en beleid</meta:user-defined>
    <meta:user-defined meta:name="DC.source">art. 225 Gemw;1.0:c:BWBR0005416&amp;artikel=225&amp;g=2016-02-01</meta:user-defined>
    <meta:user-defined meta:name="OVERHEIDop.referentienummer">1102</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