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45 tussen Stokhasseltlaan en Kalverstraat te Tilburg, kappen van 7 bomen, verzonden 1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3 - Z-HZ_WABO-2015-03345 - B - tussen Stokhasseltlaan en Kalver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77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45 tussen Stokhasseltlaan en Kalverstraat te Tilburg, kappen van 7 bomen, verzonden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75</meta:user-defined>
    <meta:user-defined meta:name="OVERHEIDop.GmbID/DC.identifier">gmb-2016-37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TA 34</meta:user-defined>
    <meta:user-defined meta:name="OVERHEIDop.woonplaats">Tilburg</meta:user-defined>
    <meta:user-defined meta:name="OVERHEIDop.straatnaam">Stokhasselt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942</meta:user-defined>
    <meta:user-defined meta:name="OVERHEID.EPSG28992/DC.spatial">133660 400888</meta:user-defined>
    <meta:user-defined meta:name="OVERHEIDop.versieInformatie"/>
  </office:meta>
</office:document-meta>
</file>