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Alte Picardiëkanaal 24: ontwerpbeschikking actualisatie/aanvulling van de voorschrift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werp-beschikking</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Het ontwerpbesluit en de bijbehorende stukken liggen van <text:span text:style-name="nadrukvet">30 maart 2016 </text:span><text:span text:style-name="nadrukvet">tot en met</text:span> <text:span text:style-name="nadrukvet">10 mei 2016</text:span> ter inzage tijdens de openingsuren van het Hof van Coevorden, Kasteel 1 te Coevorden. Na telefonische afspraak met de afdeling Leefomgeving, team Omgevingsontwikkeling, tel. 14 0524, is inzage in de stukken buiten de openingstijden mogelijk. Desgewenst kan een mondelinge toelichting op de stukken worden verkregen.</text:p>
            <text:p text:style-name="common-al"/>
            <text:p text:style-name="common-al">
            <text:span text:style-name="nadrukvet">Zienswijze</text:span>
          </text:p>
            <text:p text:style-name="last-al">Gedurende genoemde termijn kan een ieder schriftelijk of mondeling zijn/haar zienswijze over het ontwerpbesluit naar voren brengen bij het college, Postbus 2, 7740 AA Coevorden. Zie hiervoor de informatie op www.coevor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7749</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49</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49</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Alte Picardiëkanaal 24: ontwerpbeschikking actualisatie/aanvulling van de voorschrif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749</meta:user-defined>
    <meta:user-defined meta:name="OVERHEIDop.GmbID/DC.identifier">gmb-2016-3774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verleen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PD 24</meta:user-defined>
    <meta:user-defined meta:name="OVERHEIDop.woonplaats">Coevorden</meta:user-defined>
    <meta:user-defined meta:name="OVERHEIDop.straatnaam">Alte Picardiëkanaal</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8125 519175</meta:user-defined>
    <meta:user-defined meta:name="OVERHEIDop.versieInformatie"/>
  </office:meta>
</office:document-meta>
</file>