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6.0059, Dominicanenwal 1, 6131 HD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Huys op 't Fort restaureren</text:p>
            <text:p text:style-name="common-al">Locatie: Dominicanenwal 1, 6131 HD Sittard </text:p>
            <text:p text:style-name="common-al">Ontvangstdatum: 4 februari 2016</text:p>
            <text:p text:style-name="common-al">Dossiernummer: Om16.0059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37748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748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748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Omgevingsvergunning beslistermijn verlengd; dossiernummer Om16.0059, Dominicanenwal 1, 6131 HD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748</meta:user-defined>
    <meta:user-defined meta:name="OVERHEIDop.GmbID/DC.identifier">gmb-2016-377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31HD 1</meta:user-defined>
    <meta:user-defined meta:name="OVERHEIDop.woonplaats">Sittard</meta:user-defined>
    <meta:user-defined meta:name="OVERHEIDop.straatnaam">Dominicanenwal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Beschikkingen | afhandeling</meta:user-defined>
    <meta:user-defined meta:name="OVERHEID.EPSG28992/DC.spatial">189063 334463</meta:user-defined>
    <meta:user-defined meta:name="OVERHEIDop.versieInformatie"/>
  </office:meta>
</office:document-meta>
</file>