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- Den Bommel, Emmastraat 27: plaatsen schutting, ontvangstdatum 15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774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4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4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Den Bommel, Emmastraat 27: plaatsen schutting, ontvangstdatum 15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747</meta:user-defined>
    <meta:user-defined meta:name="OVERHEIDop.GmbID/DC.identifier">gmb-2016-37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AG 27</meta:user-defined>
    <meta:user-defined meta:name="OVERHEIDop.woonplaats">Den Bommel</meta:user-defined>
    <meta:user-defined meta:name="OVERHEIDop.straatnaam">Emma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8847 414718</meta:user-defined>
    <meta:user-defined meta:name="OVERHEIDop.versieInformatie"/>
  </office:meta>
</office:document-meta>
</file>