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voor het aanleggen van een in-uitrit - Van Heemstraweg 38 6658 KH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774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4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4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geweigerde omgevingsvergunning voor het aanleggen van een in-uitrit - Van Heemstraweg 38 6658 KH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45</meta:user-defined>
    <meta:user-defined meta:name="OVERHEIDop.GmbID/DC.identifier">gmb-2016-377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H 38</meta:user-defined>
    <meta:user-defined meta:name="OVERHEIDop.woonplaats">Beneden-Leeuwen</meta:user-defined>
    <meta:user-defined meta:name="OVERHEIDop.straatnaam">Van Heemstra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4593 432343</meta:user-defined>
    <meta:user-defined meta:name="OVERHEIDop.versieInformatie"/>
  </office:meta>
</office:document-meta>
</file>