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lleybalvereniging Hands-up, Mercuriusplei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36107/646053</text:p>
            <text:p text:style-name="common-al">Verzonden op 24 maart 2016</text:p>
            <text:p text:style-name="common-al">Aan Volleybalvereniging Hands-up is door de burgemeester ontheffing van de Drank- en Horecawet verleend voor het schenken van zwak alcoholische dranken tijdens Balkum Beach 2016 op zondag 15 mei 2016 en maandag 16 mei 2016. De ontheffing geldt van 09:00 uur tot 17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7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Volleybalvereniging Hands-up, Mercuriusplein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40</meta:user-defined>
    <meta:user-defined meta:name="OVERHEIDop.GmbID/DC.identifier">gmb-2016-37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45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819 410027</meta:user-defined>
    <meta:user-defined meta:name="OVERHEIDop.versieInformatie"/>
  </office:meta>
</office:document-meta>
</file>