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nieuwe aanvraag omgevingsvergunning, adres was Burgweg thv nr 58, adres wordt nabij Defensieweg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maart 2016</text:p>
            <text:p text:style-name="common-al">Activiteit was: het graven van een waterbassin en een verbindende watergang. Activiteit wordt : het graven van een waterbassin en een verbindende watergang alsmede het rooien van bomen</text:p>
            <text:p text:style-name="common-al">WABO-Wabonummer: OV 2016033</text:p>
            <text:p text:style-name="common-al">Datum ontvangst aanvraag: 17 maart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773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3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3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rrectie nieuwe aanvraag omgevingsvergunning, adres was Burgweg thv nr 58, adres wordt nabij Defensieweg 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738</meta:user-defined>
    <meta:user-defined meta:name="OVERHEIDop.GmbID/DC.identifier">gmb-2016-3773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LR 4</meta:user-defined>
    <meta:user-defined meta:name="OVERHEIDop.woonplaats">Odijk</meta:user-defined>
    <meta:user-defined meta:name="OVERHEIDop.straatnaam">Defensi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3165 450238</meta:user-defined>
    <meta:user-defined meta:name="OVERHEIDop.versieInformatie"/>
  </office:meta>
</office:document-meta>
</file>