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56, Provincialeweg 33, 6141 AA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woonhuis tot bedrijfsruimte</text:p>
            <text:p text:style-name="common-al">Locatie: Provincialeweg 33, 6141 AA Limbricht </text:p>
            <text:p text:style-name="common-al">Ontvangstdatum: 3 februari 2016</text:p>
            <text:p text:style-name="common-al">Dossiernummer: Om16.005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73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56, Provincialeweg 33, 6141 AA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36</meta:user-defined>
    <meta:user-defined meta:name="OVERHEIDop.GmbID/DC.identifier">gmb-2016-3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1AA 33</meta:user-defined>
    <meta:user-defined meta:name="OVERHEIDop.woonplaats">Limbricht</meta:user-defined>
    <meta:user-defined meta:name="OVERHEIDop.straatnaam">Provinciale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842 335731</meta:user-defined>
    <meta:user-defined meta:name="OVERHEIDop.versieInformatie"/>
  </office:meta>
</office:document-meta>
</file>