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out It Out Hellevoetsluis 2016</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4 is de volgende evenementenvergunning verleend:</text:p>
            <text:p text:style-name="common-al"/>
            <text:p text:style-name="common-al">- Stichting Scouting Hellevoetsluis voor het organiseren van het evenement Scout it Out op zaterdag 2 april 2016 van 10.00 uur tot 15.00 uur  op de locatie Winkelcentrum de Struytse Hoeck te Hellevoetsluis (verzenddatum 22 maart 2016)</text:p>
            <text:p text:style-name="common-al"/>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3773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3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3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Scout It Out Hellevoetslu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35</meta:user-defined>
    <meta:user-defined meta:name="OVERHEIDop.GmbID/DC.identifier">gmb-2016-37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4HB 178</meta:user-defined>
    <meta:user-defined meta:name="OVERHEIDop.woonplaats">Hellevoetsluis</meta:user-defined>
    <meta:user-defined meta:name="OVERHEIDop.straatnaam">Struytse Hoeck</meta:user-defined>
    <meta:user-defined meta:name="OVERHEID.Gemeente/OVERHEID.authority">Hellevoetsluis</meta:user-defined>
    <meta:user-defined meta:name="OVERHEID.Gemeente/DCTERMS.publisher">Hellevoetsluis</meta:user-defined>
    <meta:user-defined meta:name="OVERHEIDgvop.Informatietype/DC.type">Beschikkingen | aanvraag</meta:user-defined>
    <meta:user-defined meta:name="OVERHEID.EPSG28992/DC.spatial">69462 427705</meta:user-defined>
    <meta:user-defined meta:name="OVERHEIDop.versieInformatie"/>
  </office:meta>
</office:document-meta>
</file>