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Apollostraat 3,  6097 CG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7 maart 2016 / het saneren van asbesthoudende schoorsteenpijpen (pijp) tbv vernieuwen van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772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2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2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Apollostraat 3,  6097 CG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29</meta:user-defined>
    <meta:user-defined meta:name="OVERHEIDop.GmbID/DC.identifier">gmb-2016-37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CG 3</meta:user-defined>
    <meta:user-defined meta:name="OVERHEIDop.woonplaats">Heel</meta:user-defined>
    <meta:user-defined meta:name="OVERHEIDop.straatnaam">Apollo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560 354935</meta:user-defined>
    <meta:user-defined meta:name="OVERHEIDop.versieInformatie"/>
  </office:meta>
</office:document-meta>
</file>