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27, Napoleonbaan Noord 82, 6163 V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rf- of perceelafscheiding plaatsen</text:p>
            <text:p text:style-name="common-al">Locatie: Napoleonbaan Noord 82, 6163 VG Geleen </text:p>
            <text:p text:style-name="common-al">Ontvangstdatum: 22 maart 2016</text:p>
            <text:p text:style-name="common-al">Dossiernummer: Om16.012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72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2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2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27, Napoleonbaan Noord 82, 6163 V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25</meta:user-defined>
    <meta:user-defined meta:name="OVERHEIDop.GmbID/DC.identifier">gmb-2016-37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VG 82</meta:user-defined>
    <meta:user-defined meta:name="OVERHEIDop.woonplaats">Geleen</meta:user-defined>
    <meta:user-defined meta:name="OVERHEIDop.straatnaam">Napoleonbaan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433 332485</meta:user-defined>
    <meta:user-defined meta:name="OVERHEIDop.versieInformatie"/>
  </office:meta>
</office:document-meta>
</file>