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Halbertsma’s Plein 14 te Grou, (10997863) Skûtsjesilen van 30 t/m 31 juli 2016, verzenddatum 17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7722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2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2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Halbertsma’s Plein 14 te Grou, (10997863) Skûtsjesilen van 30 t/m 31 juli 2016, verzenddatum 17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722</meta:user-defined>
    <meta:user-defined meta:name="OVERHEIDop.GmbID/DC.identifier">gmb-2016-377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AH 14</meta:user-defined>
    <meta:user-defined meta:name="OVERHEIDop.woonplaats">Grou</meta:user-defined>
    <meta:user-defined meta:name="OVERHEIDop.straatnaam">Halbertsma's 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317 567862</meta:user-defined>
    <meta:user-defined meta:name="OVERHEIDop.versieInformatie"/>
  </office:meta>
</office:document-meta>
</file>